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master-page-name="">
      <style:paragraph-properties fo:margin-left="5.405cm" fo:margin-right="0cm" fo:text-indent="0cm" style:auto-text-indent="false" style:page-number="auto"/>
    </style:style>
    <style:style style:name="P4" style:family="paragraph" style:parent-style-name="Standard" style:master-page-name="">
      <style:paragraph-properties fo:margin-left="3.874cm" fo:margin-right="0cm" fo:text-indent="0cm" style:auto-text-indent="false" style:page-number="auto"/>
    </style:style>
    <style:style style:name="P5" style:family="paragraph" style:parent-style-name="Standard">
      <style:paragraph-properties fo:margin-left="0cm" fo:margin-right="0cm" fo:text-indent="0cm" style:auto-text-indent="false"/>
    </style:style>
    <style:style style:name="P6" style:family="paragraph" style:parent-style-name="Standard" style:master-page-name="">
      <style:paragraph-properties fo:margin-left="4.932cm" fo:margin-right="0cm" fo:text-align="end" style:justify-single-word="false" fo:text-indent="0cm" style:auto-text-indent="false" style:page-number="auto"/>
    </style:style>
    <style:style style:name="P7" style:family="paragraph" style:parent-style-name="Standard" style:master-page-name="">
      <style:paragraph-properties fo:margin-left="6.595cm" fo:margin-right="0cm" fo:text-align="end" style:justify-single-word="false" fo:text-indent="0cm" style:auto-text-indent="false" style:page-number="auto"/>
    </style:style>
    <style:style style:name="P8" style:family="paragraph" style:parent-style-name="Standard" style:master-page-name="">
      <style:paragraph-properties fo:margin-left="0cm" fo:margin-right="0cm" fo:text-indent="0cm" style:auto-text-indent="false" style:page-number="auto"/>
    </style:style>
    <style:style style:name="P9" style:family="paragraph" style:parent-style-name="Standard" style:master-page-name="">
      <style:paragraph-properties fo:margin-left="0cm" fo:margin-right="0cm" fo:text-indent="0cm" style:auto-text-indent="false" style:page-number="auto"/>
      <style:text-properties officeooo:paragraph-rsid="00058aac"/>
    </style:style>
    <style:style style:name="P10" style:family="paragraph" style:parent-style-name="Standard" style:master-page-name="">
      <style:paragraph-properties fo:margin-left="0cm" fo:margin-right="0cm" fo:text-indent="0cm" style:auto-text-indent="false" style:page-number="auto"/>
      <style:text-properties fo:font-style="normal" style:font-style-asian="normal" style:font-style-complex="normal"/>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officeooo:paragraph-rsid="00058aac"/>
    </style:style>
    <style:style style:name="P13" style:family="paragraph" style:parent-style-name="Standard">
      <style:paragraph-properties fo:margin-left="0cm" fo:margin-right="0cm" fo:text-indent="0cm" style:auto-text-indent="false"/>
      <style:text-properties fo:font-style="normal" style:font-style-asian="normal" style:font-style-complex="normal"/>
    </style:style>
    <style:style style:name="P14" style:family="paragraph" style:parent-style-name="Standard">
      <style:text-properties officeooo:rsid="00058aac" officeooo:paragraph-rsid="00058aac"/>
    </style:style>
    <style:style style:name="P15" style:family="paragraph" style:parent-style-name="Standard">
      <style:text-properties officeooo:rsid="00065d8f" officeooo:paragraph-rsid="00065d8f"/>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officeooo:rsid="00058aac"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058a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nencia sobre <text:span text:style-name="T7">Sartre y el psicoanálisis existencial</text:span></text:p>
      <text:p text:style-name="P2">15 de marzo de 2017</text:p>
      <text:p text:style-name="P2">Grupo de Investigación. </text:p>
      <text:p text:style-name="P2">Seminario 27 / Sala Ortega y Gasset</text:p>
      <text:p text:style-name="P6"/>
      <text:p text:style-name="P7">“Así, pues, si la libertad se define como el escapar a lo dado, al hecho, hay el <text:span text:style-name="T1">hecho</text:span> de la escapar al hecho. Es la facticidad de la libertad” (597)</text:p>
      <text:p text:style-name="P14">(Todas las citas de Sartre son de <text:span text:style-name="T1">El ser y la nada</text:span>)</text:p>
      <text:p text:style-name="Standard"/>
      <text:p text:style-name="P9"><text:span text:style-name="T8">1. </text:span>“La pretensión de estas páginas es ensayar una comparación de dos pasajes de Kant y de Platón que se desenvuelven en registros discursivos muy distintos, pero en los que, a mi juicio, se pone de manifiesto una <text:s/>misma intelección filosófica: que el fundamento de la vida de un hombre es una <text:span text:style-name="T6">decisión de fondo</text:span>, a la que le aboca su condición de ser racional, y en la que dirime ante todo <text:span text:style-name="T6">la relación con ese su ser más propio</text:span>, el modo de serlo, el cual se revela en ello como posibilidad. Esa decisión es <text:span text:style-name="T6">'de fondo'</text:span> en la medida en que <text:span text:style-name="T6">no se identifica con ninguna de las muchas elecciones concretas que llevamos a cabo en el curso de nuestra vida</text:span>, <text:span text:style-name="T6">y no es en este sentido un acontecimiento de ella</text:span>, un episodio localizable en el tiempo, sino un acto en cierto modo anterior al tiempo, <text:span text:style-name="T6">pre-temporal o atemporal</text:span>. Es <text:span text:style-name="T6">una sola decisión</text:span> y concierne de modo universal al uso de nuestra libertad, a la forma de individualización que nos damos a nosotros mismos; pues lo resuelto en ella es no otra cosa que (digámoslo así por ahora) <text:span text:style-name="T6">la clase de persona que hemos querido ser</text:span>” <text:span text:style-name="T8">(Maria José Callejo: ““La unidad absoluta de un fenómeno”. Notas sobre la cuestión “destino y carácter” en Platón Kant”.)</text:span></text:p>
      <text:p text:style-name="P8"/>
      <text:p text:style-name="P5"><text:span text:style-name="T8">2. </text:span>“Pues la <text:span text:style-name="T1">vida sensible</text:span>, en lo que respecta a la conciencia inteligible de su existencia (la libertad), tiene <text:span text:style-name="T6">la unidad absoluta de un Fenómeno</text:span>, el cual, en la medida en que contiene fenómenos de la intención concerniente a la Ley moral (o sea, fenómenos de carácter), tiene que ser enjuiciado no según la necesidad natural que le compete como fenómeno, sino según la absoluta espontaneidad de la libertad” (<text:span text:style-name="T1">KpV</text:span>, V, 99)</text:p>
      <text:p text:style-name="Standard"/>
      <text:p text:style-name="P8"><text:span text:style-name="T8">3. </text:span>“El <text:span text:style-name="T6">psicoanalisis existencial</text:span> rechaza el postulado del <text:span text:style-name="T6">inconsciente</text:span>: el hecho psíquico es, para él, coextensivo de la conciencia. Pero, si el proyecto fundamental es plenamente vivido por el sujeto y, como tal, totalmente consciente, ello no significa en modo alguno que debar ser a la vez <text:span text:style-name="T6">conocido</text:span> por él, sino al contrario; nuestros lectores recordarán quizás el cuidado que hemos puesto en nuestra introducción para distinguir <text:span text:style-name="T6">conciencia y conocimiento</text:span>. (…) La reflexión está penetrada de una gran luz, sin poder expresar lo que esta luz ilumina. No se trata de un enigma no adivinado, como lo creen los freudianos: todo está ahí, luminoso; la reflexión de todo goza, todo lo capta. Pero ese <text:span text:style-name="T6">'misterio a plena luz'</text:span> proviene más bien de que ese disfrute está privado de los medios que ordinariamente permiten el análisis y la conceptualización” (696)</text:p>
      <text:p text:style-name="P8"/>
      <text:p text:style-name="P5"><text:span text:style-name="T8">4. </text:span>“No hay una diferencia tajante entre ser y no ser, cuando se trata de mi ser” (AE, 101)</text:p>
      <text:p text:style-name="P8"/>
      <text:p text:style-name="P5"><text:span text:style-name="T8">5. </text:span>“Esta imposibilidad no queda enmascarada a la conciencia: al contrario, esa imposibilidad es la textura misma de la conciencia: es el desasosiego constante que experimentamos, es nuestra incapacidad misma de reconocernos, <text:span text:style-name="T6">de constituirnos como siendo lo que somos”</text:span>. </text:p>
      <text:p text:style-name="P3"/>
      <text:p text:style-name="P5"><text:span text:style-name="T8">6. </text:span>“<text:span text:style-name="T6">El ser</text:span>, en efecto, dondequiera que sea, de dondequiera que venga y de cualquier modo que se lo considere, ya sea en-sí o para-sí o el ideal imposible del en-sí-para-sí, <text:span text:style-name="T6">es, en su contingencia primera, una aventura individual</text:span>” (727)</text:p>
      <text:p text:style-name="P5"/>
      <text:p text:style-name="P8"><text:span text:style-name="T8">7. </text:span>“Mi <text:span text:style-name="T6">proyecto último e inicial</text:span> -pues es las dos cosas a la vez- es siempre, como veremos, <text:span text:style-name="T6">el esbozo de una solución al problema del ser</text:span>. Pero esta solución no es primero concebida y después realizada:<text:span text:style-name="T6"> </text:span><text:span text:style-name="T2">somos</text:span><text:span text:style-name="T6"> esa solución</text:span>” (571)</text:p>
      <text:p text:style-name="P5"><text:soft-page-break/><text:span text:style-name="T8">8. </text:span>“El <text:span text:style-name="T6">psicoanálisis existencial</text:span> tiene por objetivo encontrar, a través de estos proyectos empíricos y concretos, la manera original que cada uno tiene de <text:span text:style-name="T6">elegir su ser</text:span>. Queda por explicar, se dirá, por qué elijo poseer el mundo a través <text:span text:style-name="T6">de tal o cual </text:span><text:span text:style-name="T2">esto</text:span><text:span text:style-name="T6"> particular</text:span>” (728)</text:p>
      <text:p text:style-name="P4"/>
      <text:p text:style-name="P5"><text:span text:style-name="T4">9. </text:span><text:span text:style-name="T3">“Estos celos </text:span><text:span text:style-name="T1">datados </text:span><text:span text:style-name="T3">y singulares en que el sujeto se historializa con respecto a determinada mujer </text:span><text:span text:style-name="T1">significan</text:span><text:span text:style-name="T3">, para quien sabe leerlos, la relación global con el mundo por la cual el sujeto se constituye como un sí-mismo. Dicho de otro modo, esa actitud </text:span><text:span text:style-name="T1">empírica</text:span><text:span text:style-name="T3"> es de por sí la expresión de la </text:span><text:span text:style-name="T5">'elección de un carácter inteligible'</text:span><text:span text:style-name="T3">” (687)</text:span></text:p>
      <text:p text:style-name="P5"><text:span text:style-name="T3"/></text:p>
      <text:p text:style-name="P5"><text:span text:style-name="T8">10. </text:span>“Pero, sobre todo, esas explicaciones 'psicológicas' nos remiten finalmente a datos primeros inexplicables. Son los cuerpos simples de la psicología. Se nos dice, por ejemplo, que Flaubert <text:span text:style-name="T6">tenía <text:s/>una 'grandiosa ambición'</text:span>, y toda la descripción precitada se apoya en esa <text:span text:style-name="T6">ambición original</text:span>. Sea. Pero tal ambición es un hecho irreductible, que no satisface en modo alguno a la mente. Pues la irreductibilidad, en este caso, no tiene otra razón que una negativa a llevar el análisis más lejos. Allí donde el psicólogo se detiene, el hecho encarado se da como primero. Ello explica ese estado tórbido de resignación e insatisfacción en que nos deja la lectura de tales ensayo psicológicos: 'Bueno -se dice uno-; Flaubert era ambicioso'. El 'era así'. Sería tan vano preguntarse por qué era tal como tratar de saber por qué era alto y rubio: al fin y al cabo, en algún momento hay que detenerse; es la contingencia misma de toda existencia real. Este peñasco está cubierto de musgo, aquel otro no lo está; Gustave Flaubert tenía ambición literaria y <text:s/>su hermano Achille no la tenía. Es así. Del mismo modo, deseamos conocer las propiedades del fósforo y tratamos de reducirlas a la estructura de las moléculas químicas que lo componen. Pero, ¿por qué hay moléculas de ese tipo? Es así y se acabó. La psicología de Flaubert consistirá en reducir, si es posible, la complejidad de sus conductas, de sus sentimientos y gustos a algunas <text:span text:style-name="T1">propiedades</text:span><text:span text:style-name="T3"> bastante análogas a las de los cuerpos químicos, más allá de las cuales sería una tontería querer remontarse. Y, sin embargo, sentimos oscuramente que Flaubert no había 'recibido' su ambición. Esta es significante y, por ende, libre. Ni la herencia, ni la condición burguesa, ni la educación, pueden dar razón de ella; mucho menos aún las consideraciones psicológicas sobre el 'temperamento nervioso' que han estado de moda algún tiempo: el nervio no es </text:span><text:span text:style-name="T1">significante</text:span><text:span text:style-name="T3">. Es una sustancia coloidal que debe describirse en sí misma y que no se trasciende para hacerse anunciar por otras realidades su propio ser: no podría en modo alguno fundar una significación. En cierto sentido, la ambición de Flaubert es un hecho con toda su contingencia -y es verdad que resulta imposible remontarse más allá del hecho-; pero, además, esa ambición </text:span><text:span text:style-name="T1">se hace</text:span><text:span text:style-name="T3"> y nuestra insatisfacción es garantía de que allende la ambición podríamos captar algo más, algo así como una decisión radical que, sin dejar de ser contingente, fuera lo verdaderamente irreductible psicológico. Lo que exigimos -y que jamás se procura darnos- es algo </text:span><text:span text:style-name="T1">verdaderamente</text:span><text:span text:style-name="T3"> irreductible, es decir, algo irreductible cuya irreductibilidad nos sea </text:span><text:span text:style-name="T1">evidente</text:span><text:span text:style-name="T3"> y que no se ofrezca como el postulado del psicólogo y su negativa o su incapacidad de ir más lejos, sino que, al ser verificado, produzca en nosotros un sentimiento de satisfacción. Esta exigencia no nos viene de esa incesante persecución de la causa, de esa regresión al infinito que a menudo se ha descrito como constitutiva de la investigación racional, y que, por consiguiente, lejos de ser específica de la indagación psicológica, se encontraría en todas las disciplinas y en todos los problemas. No es la indagación pueril de un '¿por qué?' que no dé lugar a ningún otro '¿por qué?', sino, al contrario, en una exigencia fundada sobre una comprensión preontológica de la realidad humana, y sobre la negativa conexa a considerar al hombre como analizable y como reductible a datos primeros, a deseos (o 'tendencias') determinados, soportados por el sujeto como las propiedades por un objeto.” (683)</text:span></text:p>
      <text:p text:style-name="P5"><text:span text:style-name="T3"/></text:p>
      <text:p text:style-name="P1"><text:span text:style-name="T8">11. </text:span>“<text:span text:style-name="T6">Nuestra libertad constituye los límites con los que se encontrará después</text:span>”: p. 594</text:p>
      <text:p text:style-name="P10"><text:s/></text:p>
      <text:p text:style-name="P8"><text:span text:style-name="T4">12. </text:span><text:span text:style-name="T3">“Pero, por otra parte, lo que mi libertad no puede decidir es, si el peñasco 'de-ser-escalado' se prestará o no al escalamiento. Esto forma parte del ser bruto del peñasco. Empero, el peñasco no puede manifestar su resistencia al escalamiento a menos que sea integrado por la libertad en una </text:span><text:soft-page-break/><text:span text:style-name="T3">'situación' cuyo tema es el escalamiento. Para el simple paseante que va por el camino y cuyo libre proyecto es la pura ordenación estética del paisaje, el peñasco no se descubre ni como escalable ni como no-escalable: se manifiesta sólo como bello o como feo. Así, es imposible determinar en cada caso particular lo que pertenece a la libertad y lo que pertenece al ser bruto del en-sí” (…) “Así, el mundo, por coeficientes de adversidad, me revela la manera en que me atengo a los fines que me asigno; de suerte que nunca puedo saber si me da información sobre él o sobre mí. (…) Para el abogado que, en la ciudad, defiende su causa, con el cuerpo disimulado bajo su <text:s/>túnica doctoral, el peñasco no es ni difícil ni fácil de escalar: está fundido en la totalidad del mundo sin emerger en absoluto. En cierto sentido, </text:span><text:span text:style-name="T5">yo soy quien elijo mi cuerpo como endeble, confrontándolo con dificultades que hago nacer yo (alpinismo, ciclismo, deportes).</text:span><text:span text:style-name="T3"> Si <text:s/>no he elegido hacer deporte, si permanezco en la ciudad y me ocupo exclusivamente en negocios o trabajos intelectuales, mi cuerpo no será calificado en modo alguno desde aquel punto de vista. Así comenzamos a entrever la paradoja de la libertad: no hay libertad sino en</text:span><text:span text:style-name="T1"> situación</text:span><text:span text:style-name="T3"> y no hay situación sino por la libertad. </text:span><text:span text:style-name="T5">La realidad humana encuentra doquiera resistencias y obstáculos que no ha creado ella; pero esos obstáculos y resistencias no tienen sentido sino en y por la libre elección que la realidad humana </text:span><text:span text:style-name="T2">es</text:span><text:span text:style-name="T5">.”</text:span><text:span text:style-name="T3"> (600-601)</text:span></text:p>
      <text:p text:style-name="P5"><text:span text:style-name="T3"/></text:p>
      <text:p text:style-name="P12"><text:span text:style-name="T8">13. </text:span>“He elegido ese esfuerzo infructuoso precisamente porque es infructuoso: sea porque prefiero ser el último antes que perderme en la masa, sea porque he escogido el desaliento y la vergüenza como el mejor medio de alcanzar el <text:span text:style-name="T1">ser</text:span>. Pero va de <text:s/>suyo que no puedo elegir como campo de acción el dominio en que soy inferior, a menos que esa elección implique la <text:span text:style-name="T1">voluntad</text:span> refleja de ser superior en él. Elegir ser un artista inferior es elegir necesariamente <text:span text:style-name="T1">querer </text:span>ser un gran artista: si no, la inferioridad no sería ni padecida ni reconocida: en efecto, elegir ser un modesto artesano no implica en modo alguno la búsqueda de la inferioridad; es un simple ejemplo de la elección de la finitud. Al contrario, la elección de la inferioridad implica la constante realización <text:s/>de un <text:span text:style-name="T1">desvío</text:span> entre el fin perseguido por la voluntad y el fin alcanzado. (…) Tal divorcio implica que la deliberación voluntaria decide, con mala fe, compensar o enmascarar nuestra inferioridad con obras cuyo objetivo profundo es permitirnos, al contrario, <text:span text:style-name="T1">medir</text:span> esa inferioridad. (…) Y por el solo hecho de entregarse a mano del médico, afronta <text:span text:style-name="T6">el riesgo de ser curado</text:span>. (….) Así, habrá elegido el <text:span text:style-name="T6">mal menor</text:span>; habiendo venido para persuadirse de su incurabilidad, se ve obligado -para evitar captar su proyecto en plena luz y, por consiguiente, nihilizarlo y convertirse libremente en otro- a marcharse remedando la curación. Análogamente, los métodos que puedo emplear para curarme del tartamudeo o de la timidez pueden ser puestos en práctica de mala fe. Ello no impide que pueda verme obligado a reconocer su eficacia: en tal caso, la timidez y el tartamudeo desaparecerán; el <text:s/>mal menor: vendrá a reemplazarlos una seguridad ficticia y voluble. <text:s/>(…) Por lo tanto, sólo en el marco de mi proyecto fundamental pude tener eficacia la voluntad, y no puedo 'liberarme' de mi 'complejo de inferioridad' sino <text:s/>por una modificación radical de mi proyecto anterior, ni siquiera en los padecimientos y vergüenzas que experimento, pues éstos tienen por destino <text:span text:style-name="T1">realizar, </text:span><text:span text:style-name="T3">mi proyecto de inferioridad. Así, no puedo ni siquiera concebir, mientras estoy 'en' el complejo de inferioridad, la posibilidad de salir de él, pues, aún si sueño con salir, este sueño tiene, la función precisa de ponerme en condiciones de experimentar aún más la abyección de mi estado, y no puede entonces interpretarse sino en y por la intención inferiorizadora. Sin embargo, en cada momento capto esta elección inicial como contingente e injustificable; en cada momento, pues, estoy a un punto de considerarla de pronto objetivamente, y, por ende, trascenderla y preterificarla haciendo surgir el </text:span><text:span text:style-name="T5">instante</text:span><text:span text:style-name="T3"> liberador. De ahí mi angustia, el temor que tengo de ser de pronto </text:span><text:span text:style-name="T5">exorcizado</text:span><text:span text:style-name="T3">, es decir, de </text:span><text:span text:style-name="T5">volverme radicalmente otro</text:span><text:span text:style-name="T3">.” (586-587) </text:span></text:p>
      <text:p text:style-name="P12"><text:span text:style-name="T3"/></text:p>
      <text:p text:style-name="P12"><text:span text:style-name="T4">14. </text:span><text:span text:style-name="T3">“Estamos constantemente sometidos </text:span><text:span text:style-name="T5">a la </text:span><text:span text:style-name="T2">amenaza</text:span><text:span text:style-name="T5"> de la nihilización de nuestra elección actual</text:span><text:span text:style-name="T3">, a la <text:s/>amenaza de elegirnos -y, por consiguiente, de volvernos- </text:span><text:span text:style-name="T5">distintos de lo que somos</text:span><text:span text:style-name="T3">. Por el sólo hecho de que nuestra elección es </text:span><text:span text:style-name="T5">absoluta</text:span><text:span text:style-name="T3">, es también </text:span><text:span text:style-name="T5">frágil. </text:span><text:span text:style-name="T3">(…) No obstante, comprendamos que nuestra elección actual es tal que no nos ofrece ningún </text:span><text:span text:style-name="T1">motivo</text:span><text:span text:style-name="T3"> para preterificarla por medio de una elección ulterior. En efecto, ella crea originariamente todos los </text:span><text:soft-page-break/><text:span text:style-name="T3">motivos y móviles que pueden conducirnos a acciones parciales; ella dispone el mundo con sus significaciones, sus complejos-utensilios y su coeficiente de adversidad. Ese cambio absoluto </text:span><text:span text:style-name="T5">que nos amenaza desde nuestro nacimiento hasta nuestra muerte</text:span><text:span text:style-name="T3"> sigue siendo perpetuamente imprevisible e incomprensible.” (AE, 490)</text:span></text:p>
      <text:p text:style-name="P12"><text:span text:style-name="T3"/></text:p>
      <text:p text:style-name="P13"><text:span text:style-name="T8">15. </text:span>“Así presentada, la 'paradoja' de la ineficacia de las <text:span text:style-name="T6">decisiones voluntarias</text:span> parecerá más inofensiva: equivale a decir que, por la voluntad, podemos <text:span text:style-name="T1">construirnos</text:span> intrínsicamente, pero la voluntad que preside esa construcción halla su sentido en el proyecto original que ella misma puede aparentemente negar: que, por consiguiente, esa construcción tiene una función muy distinta de la que exhibe; y, por último, que no puede alcanzar sino estructuras de detalle, <text:span text:style-name="T6">sin poder modificar jamás el proyecto original de donde procede</text:span>, así como las consecuencias de un teorema no pueden volverse contra el teorema mismo para cambiarlo” (AE, 501)</text:p>
      <text:p text:style-name="Standard"/>
      <text:p text:style-name="P1"><text:span text:style-name="T8">16. </text:span>“Cada realidad humana es a la vez proyecto directo de metamorfosear su propio Para-sí en En-sí-Para-sí, y proyecto de apropiación del mundo como totalidad de ser-en-sí, bajo las especies de una cualidad fundamental. Tota realidad humana es una pasión, por cuanto proyecta perderse para fundar el ser y para constituir al mismo tiempo el En-sí que escaparía a la contingencia siendo fundamento de sí mismo, el <text:span text:style-name="T6">Ens causa sui</text:span> que las religiones llaman <text:span text:style-name="T6">Dios</text:span>. Así, la pasión del hombre es inversa de la Cristo, pues el hombre se pierde en tanto que hombre para que Dios nazca. Pero la idea de Dios es contradictoria, y nos perdemos en vano: <text:span text:style-name="T6">el hombre es una pasión inútil</text:span>”. (747)</text:p>
      <text:p text:style-name="P1"/>
      <text:p text:style-name="Standard"><text:span text:style-name="T8">17. </text:span>“La comprensión de los resultados obtenidos por este análisis será más fácil para el lector si los comparamos con otra teoría de la libertad, por ejemplo, la de Leibniz. Para Leibniz, como para nosotros, cuando Adán cogió la manzana hubiera sido <text:span text:style-name="T1">posible</text:span> que no la cogiera. Pero, para él, como para nosotros, las implicaciones de este gesto son tantas y tan ramificadas, que, finalmente, declarar que hubiera sido posible que Adán no cogiera la manzana equivale a decir que hubiera sido posible otro Adán. Así, la contingencia de Adán se identifica con su libertad, puesto que esta contingencia significa que ese Adán <text:span text:style-name="T1">real </text:span>está rodeado por una infinidad de Adanes posibles, cada uno de los cuales, con respecto al Adán real, se caracteriza por una alteración leve o profunda de todos sus atributos, es decir, en definitiva, de su sustancia. Para Leibniz, pues, la libertad exigida por la realidad humana es como la organización de tres nociones diferentes; es libre aquel que: 1º) se determina racionalmente a cumplir un acto; 2º) es tal que ese acto se comprende plenamente por la naturaleza misma del que lo ha cumplido; 3º) es contingente, es decir, existe de tal suerte que hubieran sido posibles otros individuos que realizaran otros actos en la misma situación. Pero, a causa de la conexión necesaria de los posibles, otro gesto de Adán sólo hubiese sido posible para y por otro Adán, y la existencia de otro Adán implicaría la de otro mundo. Reconocemos, con Leibniz, que el gesto de Adán compromete a la persona de Adán entera, y que otro gesto habría de ser comprendido a la luz y en los marcos de otra personalidad de Adán. Pero Leibniz recae en un necesitarismo enteramente opuesto a la idea de libertad cuando coloca en el punto de partida la fórmula misma de la sustancia de Adán, como una premisa que traerá aparejado el acto de Adán como una de sus conclusiones parciales; es decir, cuando reduce el orden cronológico a una mera expresión simbólica del orden lógico. En efecto, de ello resulta, por una parte, que el acto es rigurosamente necesario en virtud de la propia esencia de Adán, y también la contingencia, que hace posible la libertad, según Leibniz, se encuentra contenida por entero en la esencia de Adán. Pero esta esencia no es elegida por Adán mismo, sino por Dios. Así, es verdad que el acto cometido por Adán emana necesariamente de la esencia de Adán, y que en esto depende de Adán mismo y de nadie más, lo que es, ciertamente, una condición de la libertad. Pero la esencia de Adán es, para el propio Adán, algo <text:span text:style-name="T1">dado:</text:span><text:span text:style-name="T3"> Adán no ha elegido, no ha podido elegir ser Adán. En consecuencia, no carga en modo alguno con la responsabilidad de su ser. Importa poco, por consiguiente, que se le pueda atribuir, una vez que se ser le es dado, la responsabilidad relativa de su acto. Para nosotros, por el contrario, Adán no se define por una esencia, pues la esencia es, para la realidad humana, posterior a su existencia: se define por la elección de sus fines, es decir, por el surgimiento de una </text:span><text:soft-page-break/><text:span text:style-name="T3">temporalización ek-stática que nada tiene en común con el orden lógico. Así, la contingencia de Adán expresa la elección finita que él ha hecho de sí mismo. Pero entonces, aquello por lo cual le es anunciada su persona es </text:span><text:span text:style-name="T1">futuro</text:span><text:span text:style-name="T3"> y no pasado: Adán elige hacerse anunciar lo que él es por los fines hacia los cuales se proyecta, es decir, por la totalidad de sus gustos, inclinaciones, odios, etc., en tanto que hay una organización temática y un sentido inherente a esa totalidad. No se nos puede hacer, pues, la objeción que formulábamos a Leibniz cuando le decíamos: 'Ciertamente, Adán ha elegido coger la manzana, pero no ha elegido ser Adán'. Para nosotros, en efecto, el problema de la libertad se sitúa en el nivel de la elección de Adán por él mismo, es decir, de la determinación de la esencia por la existencia. Además, reconocemos con Leibniz que otro gesto de Adán, al implicar otro Adán, implicaría otro mundo; pero no entendemos por 'otro mundo' una organización de los composibles tal que el otro Adán posible encontrara su lugar en él: simplemente, a otro ser-en-el-mundo de Adán correspondería la revelación de otra faz del mundo. Por último, para Leibniz, el gesto posible del otro Adán, al estar organizado en otro mundo posible, preexiste desde toda la eternidad, en tanto que posible, a la realización del Adán contingente y real. También aquí, para Leibniz, la esencia precede a la existencia, y el orden cronológico depende del orden eterno de lo lógico. Para nosotros, por el contrario, el posible no es sino pura e informe posibilidad de ser otro, en tanto que no sea </text:span><text:span text:style-name="T1">existido</text:span><text:span text:style-name="T3"> como posible por un nuevo proyecto de Adán hacia posibilidades nuevas. Así, el posible de Leibniz queda eternamente como posible abstracto, mientras que para nosotros, el posible no aparece sino posibilitándose, es decir, viniendo a anunciar a Adán lo que es. Por consiguiente, el orden de la explicación psicológica va en Leibniz del pasado al presente, en la medida en que esta sucesión expresa el orden eterno de la esencias: todo está finalmente fijado en la eternidad lógica, y la única contingencia es la del principio, lo que significa que Adán es un postulado del entendimiento divino. Para nosotros, al contrario, el orden de la interpretación es rigurosamente cronológico: no procura en modo alguno reducir el tiempo a un encadenamiento puramente lógico (razón) o lógico-cronológico (causa, determinismo); se interpreta, pues a partir del futuro” (AE 493-4)</text:span></text:p>
      <text:p text:style-name="Standard"/>
      <text:p text:style-name="P15">18. “El Yo es un existente. (…) Se da él mismo como trascendente. (…) El Yo trascendente debe caer bajo el golpe de la reducción fenomenológica. El cogito afirma demasiado. El contenido cierto del pseudo 'Cogito?, no es 'yo tengo conciencia de esa silla', sino 'hay conciencia de esa silla'. Ese contenido es suficiente para constituir un campo infinito y absoluto para las búsquedas de la fenomenología” (TE 31)</text:p>
      <text:p text:style-name="P15"/>
      <text:p text:style-name="P15">19. “El Ego no es el propietario de la conciencia, es su objeto. (…) No tenemos jamás intuición directa de la espontaneidad de una conciencia instantánea como producida por un Ego. Esto sería imposible. (…) La actitud reflexiva está expresada correctamente por esta famosa frase de Rimbaud: 'Yo es otro'. El contexto prueba que simplemente ha querido decir que la espontaneidad de la conciencias no podría emanar del Yo, ella va hacia el Yo, se reúne con él, lo deja entrever bajo su espesor límpido pero ella se da ante todo como espontaneidad individuada e impersonal. La tesis comunmente aceptada, según la cual nuestros pensamientos brotarían de un inconsciente impersonal y se 'personalizarían' haciendose conscientes nos parece una interpretación grosera y materialista de una intuición justa” (TE 73)</text:p>
      <text:p text:style-name="P15"/>
      <text:p text:style-name="P15">20. “El hombre tiene la impresión de escaparse incesantemente, de desbordarse, de sorprenderse en una riqueza siempre inesperada; y una vez más se encarga al inconsciente de dar cuenta de ese sobrepasamiento del Yo por la conciencia (…) Nos parece que esta espontaneidad monstruosa está en el origen de numerosas psicastenias. La conciencia se espanta de su propia espontaneidad porque la siente más allá de la libertad. (…) La conciencia, apercibiendo lo que podría llamarse la fatalidad de su espontaneidad, se angustia de pronto.” (TE 74-75-76)</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meta:initial-creator>
    <meta:creation-date>2017-02-20T10:40:46.993598800</meta:creation-date>
    <dc:date>2017-03-14T09:56:26.060054040</dc:date>
    <dc:creator>carlos </dc:creator>
    <meta:editing-duration>PT7H43M20S</meta:editing-duration>
    <meta:editing-cycles>30</meta:editing-cycles>
    <meta:generator>LibreOffice/4.1.3.2$Linux_X86_64 LibreOffice_project/410m0$Build-2</meta:generator>
    <meta:printed-by>carlos </meta:printed-by>
    <meta:print-date>2017-03-13T12:34:58.087591840</meta:print-date>
    <meta:document-statistic meta:table-count="0" meta:image-count="0" meta:object-count="0" meta:page-count="5" meta:paragraph-count="27" meta:word-count="3645" meta:character-count="21787" meta:non-whitespace-character-count="18153"/>
  </office:meta>
</office:document-meta>
</file>